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kob R. Jaworski</text:p>
      <text:p text:style-name="CVMuted">jakob.jaworski@mail.de | https://vutuv.de/jakob_r_jaworsk</text:p>
      <text:p text:style-name="CVMuted">Gender: Male</text:p>
      <text:h text:style-name="CVHeading" text:outline-level="1">Tags</text:h>
      <text:p>Java | Appium | groovy | Postman | protractor | REST-Assured | selenium | Softaretest | testautomatisierung | Testing von Microservices | typescript</text:p>
      <text:h text:style-name="CVHeading" text:outline-level="1">Links</text:h>
      <text:p>Gründer der Testautomatisierungsakademie: https://testautomatisierung-gewusst-wie.de/</text:p>
      <text:h text:style-name="CVHeading" text:outline-level="1">Profiles</text:h>
      <text:p>Youtube: http://youtube.com/channel/UCL8YUsf5Gc0gGnh-_cWsCw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