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kob Weidlich</text:p>
      <text:p text:style-name="CVMuted">https://vutuv.de/jakob_weidlich</text:p>
      <text:p text:style-name="CVMuted">Date of birth: 08/09/1980 | Gender: Male</text:p>
      <text:h text:style-name="CVHeading" text:outline-level="1">Professional Experience</text:h>
      <text:p><text:span text:style-name="CVBold">Senior Software Developer, CompuGroup Medical</text:span></text:p>
      <text:p text:style-name="CVMuted">7/2016 - Present</text:p>
      <text:p><text:span text:style-name="CVBold">Java Software Developer, 1&amp;1 Internet SE</text:span></text:p>
      <text:p text:style-name="CVMuted">9/2008 - 6/2016</text:p>
      <text:h text:style-name="CVHeading" text:outline-level="1">Tags</text:h>
      <text:p>git | postgresql | hibernate | java | junit | maven | mockito | scrum | spring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