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lil Wahdatehagh</text:p>
      <text:p text:style-name="CVHeadline">"The earth is but one country, and mankind its citizens."</text:p>
      <text:p text:style-name="CVMuted">jalil@sehrgute.software | +49 176 61969616 | https://vutuv.de/jalil_wahdateha</text:p>
      <text:p text:style-name="CVMuted">St. Korbinian Str. 15, 83626 Valley, BY, Germany</text:p>
      <text:p text:style-name="CVMuted">Date of birth: 06/04/1991 | Gender: Male</text:p>
      <text:h text:style-name="CVHeading" text:outline-level="1">Tags</text:h>
      <text:p>emberjs | javascript | laravel | PHP | vuejs</text:p>
      <text:h text:style-name="CVHeading" text:outline-level="1">Links</text:h>
      <text:p>sehrgute.software: https://sehrgute.software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