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es Body</text:p>
      <text:p text:style-name="CVMuted">james.body@gmail.com | https://vutuv.de/james_body</text:p>
      <text:p text:style-name="CVMuted">Gender: Male</text:p>
      <text:h text:style-name="CVHeading" text:outline-level="1">Tags</text:h>
      <text:p>voip | ss7 | diameter | mobile | moneh | vuc</text:p>
      <text:h text:style-name="CVHeading" text:outline-level="1">Links</text:h>
      <text:p>Telet Research: http://teletresearch.com</text:p>
      <text:p>VUC: http://vuc.me</text:p>
      <text:h text:style-name="CVHeading" text:outline-level="1">Profiles</text:h>
      <text:p>Twitter: http://twitter.com/jamesbod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