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Petullo</text:p>
      <text:p text:style-name="CVMuted">jpetullo14@gmail.com | https://vutuv.de/james_petullo</text:p>
      <text:p text:style-name="CVMuted">Gender: Male</text:p>
      <text:h text:style-name="CVHeading" text:outline-level="1">Professional Experience</text:h>
      <text:p><text:span text:style-name="CVBold">Software Engineer - Freelance, Self-Employed</text:span></text:p>
      <text:p text:style-name="CVMuted">12/2022 - Present</text:p>
      <text:h text:style-name="CVHeading" text:outline-level="1">Tags</text:h>
      <text:p>javascript | postgresql | python | algorith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