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-Amin Sen</text:p>
      <text:p text:style-name="CVMuted">janamin.sen@fourlifesciences.com | https://vutuv.de/jan_amin_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