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Ehlert</text:p>
      <text:p text:style-name="CVMuted">jan.ehlert@ekir.de | https://vutuv.de/jan_ehlert</text:p>
      <text:p text:style-name="CVMuted">Hans-Böckler-Str. 7, Düsseldorf, Germany</text:p>
      <text:p text:style-name="CVMuted">Gender: Male</text:p>
      <text:h text:style-name="CVHeading" text:outline-level="1">Professional Experience</text:h>
      <text:p><text:span text:style-name="CVBold">Pfarrer, Evangelische Kirchengemeinde Troisdorf </text:span></text:p>
      <text:p text:style-name="CVMuted">5/2016 - Present</text:p>
      <text:p><text:span text:style-name="CVBold">Pfarrer und Redakteur im Bereich Onlinekommunikation , Evangelische Kirche im Rheinland</text:span></text:p>
      <text:p text:style-name="CVMuted">5/2016 - Present</text:p>
      <text:p><text:span text:style-name="CVBold">Vikar , Evangelische Friedenskirchengemeinde Bonn</text:span></text:p>
      <text:p text:style-name="CVMuted">10/2013 - 4/2016</text:p>
      <text:h text:style-name="CVHeading" text:outline-level="1">Tags</text:h>
      <text:p>Chatseelsorge | digitale Kirche | Gemeinde | meineEKiR | netzwerke | Pfarramt | social media | Theologie | Verkündigung online</text:p>
      <text:h text:style-name="CVHeading" text:outline-level="1">Links</text:h>
      <text:p>http://meine.ekir.de</text:p>
      <text:p>http://barcamp-kirche-online.de</text:p>
      <text:h text:style-name="CVHeading" text:outline-level="1">Profiles</text:h>
      <text:p>Twitter: http://twitter.com/studtheol</text:p>
      <text:p>Facebook: http://facebook.com/jan.rudolf.ehle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