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Exner</text:p>
      <text:p text:style-name="CVMuted">+41 79 692 00 45 | https://vutuv.de/jan_exner</text:p>
      <text:p text:style-name="CVMuted">Date of birth: 02/28/1969 | Gender: Male</text:p>
      <text:h text:style-name="CVHeading" text:outline-level="1">Links</text:h>
      <text:p>private site: https://www.jan-exner.de</text:p>
      <text:p>Blog - Webanalytics for Developers: webanalyticsfordevelopers.com</text:p>
      <text:p>Blog - Webanalyse auf Deutsch: webade.wordpress.com</text:p>
      <text:h text:style-name="CVHeading" text:outline-level="1">Profiles</text:h>
      <text:p>Twitter: http://twitter.com/jexnerW4D</text:p>
      <text:p>Twitter: http://twitter.com/jex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