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Hansen</text:p>
      <text:p text:style-name="CVMuted">https://vutuv.de/jan_hansen</text:p>
      <text:p text:style-name="CVMuted">Date of birth: 27.04.1989 | Gender: Male</text:p>
      <text:h text:style-name="CVHeading" text:outline-level="1">Professional Experience</text:h>
      <text:p><text:span text:style-name="CVBold">Geschäftsadministration, Lebensmittelinstitut KIN e. V.</text:span></text:p>
      <text:h text:style-name="CVHeading" text:outline-level="1">Tags</text:h>
      <text:p>betriebliches rechnungswesen | controlling | it-kenntnisse | mediengestal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