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an Hofmann</text:p>
      <text:p text:style-name="CVHeadline">Webentwickler mit Erfahrungen im Ecommerce, einem Auge für Design und Begeisterung für Software. Studiere Informatik in Würzburg. </text:p>
      <text:p text:style-name="CVMuted">https://vutuv.de/jan_hofmann</text:p>
      <text:p text:style-name="CVMuted">Date of birth: 11.08.1993 | Gender: Male</text:p>
      <text:h text:style-name="CVHeading" text:outline-level="1">Tags</text:h>
      <text:p>algorithmen | Backend-Entwicklung | Datenbank-Entwicklung | e-business | e-commerce | Frontend-Entwicklung | git | javascript | MVC-Architektur | mysql | Objektorientierte Softwareentwicklung | online-marketing | PHP | Python | RESTful API | Serveradministration | social media | user interface design | Web-Controlling</text:p>
      <text:h text:style-name="CVHeading" text:outline-level="1">Links</text:h>
      <text:p>Homepage: http://hofmannjan.de/</text:p>
      <text:h text:style-name="CVHeading" text:outline-level="1">Profiles</text:h>
      <text:p>Twitter: http://twitter.com/jnhofmann</text:p>
      <text:p>XING: https://www.xing.com/profile/Jan_Hofmann61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