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Jecke</text:p>
      <text:p text:style-name="CVMuted">kontakt@jjecke.de | https://vutuv.de/jan_jecke</text:p>
      <text:p text:style-name="CVMuted">Date of birth: 26.02.1980 | Gender: Male</text:p>
      <text:h text:style-name="CVHeading" text:outline-level="1">Tags</text:h>
      <text:p>seo | Suchmaschinenoptimierer | suchmaschinenoptimierung</text:p>
      <text:h text:style-name="CVHeading" text:outline-level="1">Links</text:h>
      <text:p>SEO Spezialist mit &gt; 13 Jahren Erfahrung: https://www.jjecke.de</text:p>
      <text:p>SEO Agentur für Zwickau: https://www.jjecke.de/seo-zwickau/</text:p>
      <text:h text:style-name="CVHeading" text:outline-level="1">Profiles</text:h>
      <text:p>Facebook: http://facebook.com/janjecke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