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Kirchner</text:p>
      <text:p text:style-name="CVHeadline">Hier kann ich helfen: Bewerber-Reichweite, Arbeitgebermarken, Karriere-Webseiten, Personalmarketing-Kampagnen und HR-Analytics.</text:p>
      <text:p text:style-name="CVMuted">+49 40 44405570 | https://vutuv.de/jan_kirchner</text:p>
      <text:p text:style-name="CVMuted">Gender: Male</text:p>
      <text:h text:style-name="CVHeading" text:outline-level="1">Professional Experience</text:h>
      <text:p><text:span text:style-name="CVBold">Geschäftsführer, Wollmilchsau GmbH</text:span></text:p>
      <text:p>Digitalagentur für Personalmarketing &amp; Employer Branding</text:p>
      <text:h text:style-name="CVHeading" text:outline-level="1">Tags</text:h>
      <text:p>Arbeitgebermarken | employer branding | Karriereseiten | personalmarketing | HR-Analytics</text:p>
      <text:h text:style-name="CVHeading" text:outline-level="1">Links</text:h>
      <text:p>Homepage &amp; Recruiting-Blog: https://wollmilchsau.de/</text:p>
      <text:h text:style-name="CVHeading" text:outline-level="1">Profiles</text:h>
      <text:p>Twitter: http://twitter.com/jankirchner</text:p>
      <text:p>Twitter: http://twitter.com/wollmilchsau</text:p>
      <text:p>Facebook: http://facebook.com/wollmilchsau</text:p>
      <text:p>XING: https://www.xing.com/profile/Jan_Kirchner3</text:p>
      <text:p>LinkedIn: https://www.linkedin.com/in/jankirch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