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Konnerth</text:p>
      <text:p text:style-name="CVHeadline">Den Kunden zufrieden zu stellen ist die Mission und der Zweck jedes Unternehmens. (Peter Drucker)</text:p>
      <text:p text:style-name="CVMuted">j.konnerth@challengeit.de | +49 1511 5674181 | https://vutuv.de/jan_konnerth</text:p>
      <text:p text:style-name="CVMuted">Zollstockgürtel 63, 50969 Köln, Germany</text:p>
      <text:p text:style-name="CVMuted">Date of birth: 05.01.1977 | Gender: Male</text:p>
      <text:h text:style-name="CVHeading" text:outline-level="1">Professional Experience</text:h>
      <text:p><text:span text:style-name="CVBold">Geschäftsführer, ChallengeIT </text:span></text:p>
      <text:p text:style-name="CVMuted">2/2009 - Present</text:p>
      <text:p>Unternehmensberater und Geschäftsführer im eigenen Unternehmen</text:p>
      <text:h text:style-name="CVHeading" text:outline-level="1">Tags</text:h>
      <text:p>auditierung | prozessoptimierung | service management | standardisierung | analyse, standardisierung und optimie... | bedarfsgerechte und praxistaugliche i... | beratung zu iso 20000 und iso 27001 | überlegen in lösungen</text:p>
      <text:h text:style-name="CVHeading" text:outline-level="1">Links</text:h>
      <text:p>ChallengeIT stellt sich vor: Www.challengeI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