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Konradt</text:p>
      <text:p text:style-name="CVMuted">jan@xcors.de | +49 30 55578322 | https://vutuv.de/jan_konradt</text:p>
      <text:p text:style-name="CVMuted">10115 Berlin, Germany</text:p>
      <text:p text:style-name="CVMuted">Gender: Male</text:p>
      <text:h text:style-name="CVHeading" text:outline-level="1">Professional Experience</text:h>
      <text:p><text:span text:style-name="CVBold">Sehr Netter Consultant, Xcors Consulting GmbH</text:span></text:p>
      <text:p text:style-name="CVMuted">1/2016 - Present</text:p>
      <text:h text:style-name="CVHeading" text:outline-level="1">Tags</text:h>
      <text:p>IT Knowlegde | recruiting | A_ Sehr netter Recruiter | contracting | Interim | Recruiting wie es sein sollte | Sourcing</text:p>
      <text:h text:style-name="CVHeading" text:outline-level="1">Links</text:h>
      <text:p>Xcors - Website: http://xcors.de/</text:p>
      <text:h text:style-name="CVHeading" text:outline-level="1">Profiles</text:h>
      <text:p>XING: https://www.xing.com/profile/Jan_Konradt2</text:p>
      <text:p>Twitter: http://twitter.com/XcorsProjects</text:p>
      <text:p>LinkedIn: https://www.linkedin.com/in/jankonrad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