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Koob</text:p>
      <text:p text:style-name="CVHeadline">Selbstständiger Kommunikationsdesigner<text:line-break/>Düsseldorf, NRW</text:p>
      <text:p text:style-name="CVMuted">kontakt@jankoob.de | https://vutuv.de/jan_koob</text:p>
      <text:p text:style-name="CVMuted">Düsseldorf, Germany</text:p>
      <text:p text:style-name="CVMuted">Date of birth: 23.12.1992 | Gender: Male</text:p>
      <text:h text:style-name="CVHeading" text:outline-level="1">Professional Experience</text:h>
      <text:p><text:span text:style-name="CVBold">Kommunikationsdesigner, Jan Koob – Kommunikationsdesign</text:span></text:p>
      <text:p text:style-name="CVMuted">2015 - Present</text:p>
      <text:p>Selbstständig</text:p>
      <text:h text:style-name="CVHeading" text:outline-level="1">Tags</text:h>
      <text:p>css | design | grafik | html | kommunikation | visuelle kommunikation</text:p>
      <text:h text:style-name="CVHeading" text:outline-level="1">Links</text:h>
      <text:p>Portfolio: http://www.jankoob.de</text:p>
      <text:h text:style-name="CVHeading" text:outline-level="1">Profiles</text:h>
      <text:p>LinkedIn: https://www.linkedin.com/in/jan-koob</text:p>
      <text:p>XING: https://www.xing.com/profile/Jan_Koo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