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Leonhardt</text:p>
      <text:p text:style-name="CVMuted">jan@cyberdesigner.net | https://vutuv.de/jan_leonhardt</text:p>
      <text:h text:style-name="CVHeading" text:outline-level="1">Professional Experience</text:h>
      <text:p><text:span text:style-name="CVBold">Full Stack Software Developer, SOLARWATT GmbH</text:span></text:p>
      <text:p text:style-name="CVMuted">10/2007 - Present</text:p>
      <text:p>Maindeveloper of the EnergyManagerPortal. A platform to manage energy flows with pvplants, heatpumps, e-mobility, storage and so on.</text:p>
      <text:h text:style-name="CVHeading" text:outline-level="1">Tags</text:h>
      <text:p>android | angularjs | css | html | java | javascript | php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