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Löffler</text:p>
      <text:p text:style-name="CVMuted">https://vutuv.de/jan_loeffler</text:p>
      <text:p text:style-name="CVMuted">Bahnhofstr. 38, 76137 Karlsruhe, Germany</text:p>
      <text:p text:style-name="CVMuted">Gender: Male</text:p>
      <text:h text:style-name="CVHeading" text:outline-level="1">Tags</text:h>
      <text:p>plesk | aws | azure | cloud | docker | git | hosting | java | PHP | wordpress</text:p>
      <text:h text:style-name="CVHeading" text:outline-level="1">Links</text:h>
      <text:p>https://www.jan-loeffler.de: https://www.jan-loeffler.de</text:p>
      <text:h text:style-name="CVHeading" text:outline-level="1">Profiles</text:h>
      <text:p>Twitter: http://twitter.com/jlsoft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