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 Maas</text:p>
      <text:p text:style-name="CVHeadline">Gründer von Prismeo in der Hamburger HafenCity. Ich gestalte Räume, Formate und Ideen für inspirierende Zusammenarbeit – zwischen Event, Medienproduktion, Strategie und KI.</text:p>
      <text:p text:style-name="CVMuted">+49 175 2219988 | https://vutuv.de/jan_maas</text:p>
      <text:p text:style-name="CVMuted">Hongkongstrasse 1, 20457 Hamburg, Germany</text:p>
      <text:p text:style-name="CVMuted">Date of birth: 17.06.1966 | Gender: Male</text:p>
      <text:h text:style-name="CVHeading" text:outline-level="1">Tags</text:h>
      <text:p>manualthinking | cooking event | eventlocation | ki-training | mobiles teamwork | offsite | podcasts | Seminare | team event | video production | workation | workshop | workshop konzeption</text:p>
      <text:h text:style-name="CVHeading" text:outline-level="1">Links</text:h>
      <text:p>Prismeo LAB Hamburg: https://prismeo.de</text:p>
      <text:h text:style-name="CVHeading" text:outline-level="1">Profiles</text:h>
      <text:p>LinkedIn: https://www.linkedin.com/in/janmaas</text:p>
      <text:p>Facebook: http://facebook.com/applots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