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Niklas Fingerle</text:p>
      <text:p text:style-name="CVMuted">jan.niklas@fingerle.org | https://vutuv.de/jan_niklas_fing</text:p>
      <text:p text:style-name="CVMuted">Gender: Male</text:p>
      <text:h text:style-name="CVHeading" text:outline-level="1">Professional Experience</text:h>
      <text:p><text:span text:style-name="CVBold">Mitarbeiter IT-Management / Projektleiter, Victor's Consulting und Verwaltungs GmbH</text:span></text:p>
      <text:p text:style-name="CVMuted">2/2014 - Present</text:p>
      <text:p>Interne Unternehmenssoftware: Analyse, Konzeption, Entwicklung, Rollout, Projektleitung</text:p>
      <text:p><text:span text:style-name="CVBold">Senior System Architect, Sirrix AG</text:span></text:p>
      <text:p text:style-name="CVMuted">1/2011 - 1/2014</text:p>
      <text:p><text:span text:style-name="CVBold">Softwareentwickler, Dacos Software GmbH</text:span></text:p>
      <text:p text:style-name="CVMuted">9/2009 - 12/2010</text:p>
      <text:p><text:span text:style-name="CVBold">(Senior-)Softwareingenieur, AOK Systems GmbH</text:span></text:p>
      <text:p text:style-name="CVMuted">12/2001 - 8/2009</text:p>
      <text:p><text:span text:style-name="CVBold">Softwareingenieur, sd&amp;m AG</text:span></text:p>
      <text:p text:style-name="CVMuted">9/2001 - 11/2001</text:p>
      <text:p><text:span text:style-name="CVBold">Studium mit Abschluss Diplom-Informatiker, Universität des Saarlandes</text:span></text:p>
      <text:p text:style-name="CVMuted">10/1994 - 8/2001</text:p>
      <text:h text:style-name="CVHeading" text:outline-level="1">Tags</text:h>
      <text:p>anwenderversteher | Ember | javascript | linux | projektleitung | softwareentwicklung | java | oracle sql | PHP | pl/sql | product owner | python | relationales db-design | scrum | scrum master</text:p>
      <text:h text:style-name="CVHeading" text:outline-level="1">Profiles</text:h>
      <text:p>Twitter: http://twitter.com/jnfinger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