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 Paulsen</text:p>
      <text:p text:style-name="CVMuted">https://vutuv.de/jan_paulsen</text:p>
      <text:p text:style-name="CVMuted">Date of birth: 17.07.1978 | Gender: Male</text:p>
      <text:h text:style-name="CVHeading" text:outline-level="1">Professional Experience</text:h>
      <text:p><text:span text:style-name="CVBold">Strategy | Corporate Development, Volkswagen Group Services GmbH</text:span></text:p>
      <text:p text:style-name="CVMuted">2021 - Present</text:p>
      <text:p><text:span text:style-name="CVBold">Productivity &amp; Standards, Volkswagen Group Services GmbH</text:span></text:p>
      <text:p text:style-name="CVMuted">2019 - 2021</text:p>
      <text:p><text:span text:style-name="CVBold">Independent Interims Manager / Executive Management Consultant, Independent / Freelancer</text:span></text:p>
      <text:p text:style-name="CVMuted">2013 - 2019</text:p>
      <text:p>(USA/CN/EU) focused on the automotive industry</text:p>
      <text:p><text:span text:style-name="CVBold">Entrepreneur | Foundation Process, Independent / Freelancer</text:span></text:p>
      <text:p text:style-name="CVMuted">2013 - 2013</text:p>
      <text:p><text:span text:style-name="CVBold">Marketing Pro / (Interims) Executive Manager , top international agency networks such as WPP, Omnicom, Publicis, IPG and many more</text:span></text:p>
      <text:p text:style-name="CVMuted">1999 - 2013</text:p>
      <text:h text:style-name="CVHeading" text:outline-level="1">Tags</text:h>
      <text:p>china | Corporate Development | International Management | marketing | strategy</text:p>
      <text:h text:style-name="CVHeading" text:outline-level="1">Links</text:h>
      <text:p>https://www.linkedin.com/in/paulsenjan/</text:p>
      <text:p>https://kress.de/koepfe/kresskoepfe-detail/profil/42821-jan-paulsen.html</text:p>
      <text:p>https://www.xing.com/profile/Jan_Paulsen3/cv</text:p>
      <text:h text:style-name="CVHeading" text:outline-level="1">Profiles</text:h>
      <text:p>LinkedIn: https://www.linkedin.com/in/paulsenja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