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Philipp Dibbern</text:p>
      <text:p text:style-name="CVMuted">https://vutuv.de/jan_philipp_dib</text:p>
      <text:p text:style-name="CVMuted">Date of birth: 19.03.1986 | Gender: Male</text:p>
      <text:h text:style-name="CVHeading" text:outline-level="1">Professional Experience</text:h>
      <text:p><text:span text:style-name="CVBold">SAP-Berater, Edel AG</text:span></text:p>
      <text:p text:style-name="CVMuted">6/2015 - Present</text:p>
      <text:p>Bereich BW &amp; APO</text:p>
      <text:p><text:span text:style-name="CVBold">Bachelor of Science (B.Sc.), Hochschule für Technik und Wirtschaft Dresden</text:span></text:p>
      <text:p text:style-name="CVMuted">2010 - 2015</text:p>
      <text:p>Angewandte Informatik</text:p>
      <text:h text:style-name="CVHeading" text:outline-level="1">Tags</text:h>
      <text:p>deckungsbeitragsrechnung | sap apo | abap programmierung im sap bw / sap bi | datenmodellierung planung und durchf... | erstellung von generischen extraktoren | reporting für sap bw 3.x und sap bi 7... | sap apo entwicklung | sap bw | schnittstellenbetreuung (m@gic eddy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