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Reimann</text:p>
      <text:p text:style-name="CVHeadline">Vitesca gehört zu den führenden deutschen Anbietern von Schulverpflegung, Kindergarten- und Care Catering. Wir beliefern Krankenhäuser, Altenheime, Schulen und Kindergärten mit hochwertigen Bio-Menüs nach dem Cook &amp; Chill Verfahren.</text:p>
      <text:p text:style-name="CVMuted">+49 800 8483722 | https://vutuv.de/jan_reimann</text:p>
      <text:p text:style-name="CVMuted">Derken 16, 42327 Wuppertal, Germany</text:p>
      <text:p text:style-name="CVMuted">Gender: Male</text:p>
      <text:h text:style-name="CVHeading" text:outline-level="1">Tags</text:h>
      <text:p>betriebswirt</text:p>
      <text:h text:style-name="CVHeading" text:outline-level="1">Links</text:h>
      <text:p>vitesca Profil bei Europages: http://m.europages.de/VITESCA-MENU-REIMANN-GMBH-CO-KG/00000004477523-311249001.html</text:p>
      <text:h text:style-name="CVHeading" text:outline-level="1">Profiles</text:h>
      <text:p>Twitter: http://twitter.com/vitesca</text:p>
      <text:p>Youtube: http://youtube.com/channel/UCKnMZ402fANcjdXQACqrY2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