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Rhebergen</text:p>
      <text:p text:style-name="CVHeadline">Operating at the interface of science and techology, forging national and international cooperations.</text:p>
      <text:p text:style-name="CVMuted">office@rhebergen.net | https://vutuv.de/jan_rhebergen</text:p>
      <text:p text:style-name="CVMuted">Date of birth: 09/29/1963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