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an Schindler</text:p>
      <text:p text:style-name="CVMuted">jan_h_schindler@yahoo.com | https://vutuv.de/jan_schindler</text:p>
      <text:h text:style-name="CVHeading" text:outline-level="1">Tags</text:h>
      <text:p>ftth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