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chopper</text:p>
      <text:p text:style-name="CVMuted">https://vutuv.de/jan_schopper</text:p>
      <text:p text:style-name="CVMuted">Date of birth: 04.12.1971 | Gender: Male</text:p>
      <text:h text:style-name="CVHeading" text:outline-level="1">Tags</text:h>
      <text:p>ansible | css | javascript | plone | Python | zop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