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Jan Sebastian Belau</text:p>
      <text:p text:style-name="CVMuted">https://vutuv.de/jan_sebastian_b</text:p>
      <text:p text:style-name="CVMuted">Gender: Male</text:p>
      <text:h text:style-name="CVHeading" text:outline-level="1">Professional Experience</text:h>
      <text:p><text:span text:style-name="CVBold">Sachverständiger , TÜV NORD Umweltschutz</text:span></text:p>
      <text:p text:style-name="CVMuted">11/2017 - Present</text:p>
      <text:p>Gefahrstoffe</text:p>
      <text:h text:style-name="CVHeading" text:outline-level="1">Tags</text:h>
      <text:p>Asbest | consulting | Gefahrstoffe | gis | Umweltschützer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