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imon</text:p>
      <text:p text:style-name="CVHeadline">Systemadministrator (Fachinformatiker Fachrichtung: Systemintegration)</text:p>
      <text:p text:style-name="CVMuted">https://vutuv.de/jan_simon</text:p>
      <text:p text:style-name="CVMuted">Date of birth: 22.11.2000 | Gender: Male</text:p>
      <text:h text:style-name="CVHeading" text:outline-level="1">Professional Experience</text:h>
      <text:p><text:span text:style-name="CVBold">Systemadministrator, Studio Hamburg MCI GmbH</text:span></text:p>
      <text:p text:style-name="CVMuted">6/2022 - Present</text:p>
      <text:h text:style-name="CVHeading" text:outline-level="1">Tags</text:h>
      <text:p>MECM | Microsoft Endpoint Configuration Manager | sccm | System Center Configuration Manager | microsoft windows | windows | windows 10 | Windows 1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