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Szczepanski</text:p>
      <text:p text:style-name="CVMuted">https://vutuv.de/jan_szczepanski</text:p>
      <text:p text:style-name="CVMuted">Gender: Male</text:p>
      <text:h text:style-name="CVHeading" text:outline-level="1">Tags</text:h>
      <text:p>microsoft exchange | agiles projektmanagement | anforderungsmanagement | ansible | application management | atlassian expert specialist | bizagi bpm | business process management | client management and administration | cloud computing | docker | groovy | hansoft | icinga | informationsmanagement | it-projektmanagement | javascript | jetbrains tools | knowledgemanagement | linux server | management 3.0 | monitoring solutions | network management | portfolio management | programm management | projektmanagement | prozessanalyse | prozessmodellierung | qmmad | qmmex | systemadministration | um solutions | virtualisierung | windows server</text:p>
      <text:h text:style-name="CVHeading" text:outline-level="1">Links</text:h>
      <text:p>Bitbucket: https://bitbucket.org/jszczepanski</text:p>
      <text:p>GitHub: https://github.com/janszczepanski</text:p>
      <text:p>XING: https://www.xing.com/profile/Jan_Szczepanski2</text:p>
      <text:p>Linkedin: https://de.linkedin.com/in/jan-szczepanski-9932b7a9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