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Ulrich Hasecke</text:p>
      <text:p text:style-name="CVHeadline">Ein Text ist wie eine Maschine. Entweder er funktioniert, oder man muss ihn reparieren.</text:p>
      <text:p text:style-name="CVMuted">jan.ulrich@hasecke.com | https://vutuv.de/jan_ulrich_hase</text:p>
      <text:p text:style-name="CVMuted">Gender: Male</text:p>
      <text:h text:style-name="CVHeading" text:outline-level="1">Tags</text:h>
      <text:p>marketing | marketingberatung | Marketingkommunikation | text | webtexte | werbung</text:p>
      <text:h text:style-name="CVHeading" text:outline-level="1">Links</text:h>
      <text:p>Business Homepage: https://www.hasecke.com</text:p>
      <text:p>Autoren-Homepage: https://literatur.haseck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