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Wagener</text:p>
      <text:p text:style-name="CVMuted">jan.wagener@outlook.com | https://vutuv.de/jan_wagener</text:p>
      <text:p text:style-name="CVMuted">Date of birth: 01.01.1978 | Gender: Male</text:p>
      <text:h text:style-name="CVHeading" text:outline-level="1">Professional Experience</text:h>
      <text:p><text:span text:style-name="CVBold">Geschäftsführer , APROXO GMBH</text:span></text:p>
      <text:p text:style-name="CVMuted">11/2000 - Present</text:p>
      <text:h text:style-name="CVHeading" text:outline-level="1">Tags</text:h>
      <text:p>it administration | it beratung | it projekt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