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a Dörfler</text:p>
      <text:p text:style-name="CVMuted">https://vutuv.de/jana_doerfler</text:p>
      <text:p text:style-name="CVMuted">Gender: Female</text:p>
      <text:h text:style-name="CVHeading" text:outline-level="1">Tags</text:h>
      <text:p>Bewerbungsservice | Korrektorat | lektorat | seo</text:p>
      <text:h text:style-name="CVHeading" text:outline-level="1">Links</text:h>
      <text:p>Mein Lektorats-Shop: http://www.redigieren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