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nice Coyle</text:p>
      <text:p text:style-name="CVMuted">https://vutuv.de/janice_coyle</text:p>
      <text:p text:style-name="CVMuted">Gender: Female</text:p>
      <text:h text:style-name="CVHeading" text:outline-level="1">Professional Experience</text:h>
      <text:p><text:span text:style-name="CVBold">.., ..</text:span></text:p>
      <text:p>Erfahrungen: KAM, Facharzt-AD, API-AD, APO-AD</text:p>
      <text:h text:style-name="CVHeading" text:outline-level="1">Tags</text:h>
      <text:p>pharmareferenti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