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ik Hain</text:p>
      <text:p text:style-name="CVMuted">j.hain@fin-value.de | https://vutuv.de/janik_hain</text:p>
      <text:p text:style-name="CVMuted">Gender: Male</text:p>
      <text:h text:style-name="CVHeading" text:outline-level="1">Tags</text:h>
      <text:p>Akademiker | Akademikerberater | Berufseinsteiger | Student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