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Janine Knofflock</text:p>
      <text:p text:style-name="CVMuted">janine.knofflock@comfort-massage.de | https://vutuv.de/janine_knoffloc</text:p>
      <text:p text:style-name="CVMuted">Gender: Female</text:p>
      <text:h text:style-name="CVHeading" text:outline-level="1">Tags</text:h>
      <text:p>entpsannung | massage | wellness</text:p>
      <text:h text:style-name="CVHeading" text:outline-level="1">Links</text:h>
      <text:p>mobile Massagen zuhause oder im Büro: http://comfort-massage.d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