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ine Langel</text:p>
      <text:p text:style-name="CVMuted">j.langel@huxley.com | +49 69 1338455408 | https://vutuv.de/janine_langel</text:p>
      <text:p text:style-name="CVMuted">Date of birth: 13.06.1988 | Gender: Female</text:p>
      <text:h text:style-name="CVHeading" text:outline-level="1">Tags</text:h>
      <text:p>banking | contract recruiting | freelancer | cyber security | financial services | information security | insurance | it infrastructure | it spezialisten | personalberatung | personalvermittlung | project staffing | technical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