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is Krasemann</text:p>
      <text:p text:style-name="CVMuted">krasemann.janis@gmail.com | https://vutuv.de/janis_krasemann</text:p>
      <text:p text:style-name="CVMuted">Gender: Male</text:p>
      <text:h text:style-name="CVHeading" text:outline-level="1">Tags</text:h>
      <text:p>Java | javascript</text:p>
      <text:h text:style-name="CVHeading" text:outline-level="1">Links</text:h>
      <text:p>Twitter: https://twitter.com/JanisKr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