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anis Möckelmann</text:p>
      <text:p text:style-name="CVMuted">janis@moeckelmann.de | https://vutuv.de/janis_moeckelma</text:p>
      <text:p text:style-name="CVMuted">Beueler Bahnhofsplatz 16, 53225 Bonn, Germany</text:p>
      <text:p text:style-name="CVMuted">Date of birth: 08.07.1979 | Gender: Male</text:p>
      <text:h text:style-name="CVHeading" text:outline-level="1">Tags</text:h>
      <text:p>PHP | powershel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