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os Gange</text:p>
      <text:p text:style-name="CVMuted">janosgange@web.de | https://vutuv.de/janos_gange</text:p>
      <text:h text:style-name="CVHeading" text:outline-level="1">Tags</text:h>
      <text:p>beats | hi allen  | MalborBeats | musik | Produzent | Rap | tag-7244</text:p>
      <text:h text:style-name="CVHeading" text:outline-level="1">Links</text:h>
      <text:p>Mein Youtube: https://www.youtube.com/channel/UC3ifw2LOTbPcVj7qu9oHbm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