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scha Nitzschmann</text:p>
      <text:p text:style-name="CVMuted">https://vutuv.de/jascha_nitzschm</text:p>
      <text:p text:style-name="CVMuted">Gender: Male</text:p>
      <text:h text:style-name="CVHeading" text:outline-level="1">Professional Experience</text:h>
      <text:p><text:span text:style-name="CVBold">Entwickler, d.vinci HR-Systems GmbH</text:span></text:p>
      <text:p text:style-name="CVMuted">7/2012 - Present</text:p>
      <text:h text:style-name="CVHeading" text:outline-level="1">Tags</text:h>
      <text:p>perl | java | 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