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on  Karolewski</text:p>
      <text:p text:style-name="CVMuted">jason.karolewski@ekxel.com | https://vutuv.de/jason_karolews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