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vier Valencia</text:p>
      <text:p text:style-name="CVMuted">javier.valencia@gmail.com | https://vutuv.de/javier_valencia</text:p>
      <text:p text:style-name="CVMuted">Gender: Male</text:p>
      <text:h text:style-name="CVHeading" text:outline-level="1">Tags</text:h>
      <text:p>go | Ruby | Ruby on Rails | c | perl | PHP</text:p>
      <text:h text:style-name="CVHeading" text:outline-level="1">Links</text:h>
      <text:p>Personal web page: https://javiervalencia.net</text:p>
      <text:h text:style-name="CVHeading" text:outline-level="1">Profiles</text:h>
      <text:p>Facebook: http://facebook.com/nvelpc2</text:p>
      <text:p>Twitter: http://twitter.com/nvelpc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