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vin Morolong </text:p>
      <text:p text:style-name="CVMuted">morolongjavian@gmail.com | +49 6133 92381 | https://vutuv.de/javin_morolong</text:p>
      <text:p text:style-name="CVMuted">Gender: Male</text:p>
      <text:h text:style-name="CVHeading" text:outline-level="1">Profiles</text:h>
      <text:p>Facebook: http://facebook.com/061339238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