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an Bernard Mathias</text:p>
      <text:p text:style-name="CVMuted">jeanbernard.mathias@gmail.com | https://vutuv.de/jean_bernard_ma</text:p>
      <text:p text:style-name="CVMuted">Date of birth: 01/06/1961 | 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