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-Claude B.  Reymond</text:p>
      <text:p text:style-name="CVMuted">jean-claude.reymond@finma.ch | https://vutuv.de/jean_claude_b_r</text:p>
      <text:h text:style-name="CVHeading" text:outline-level="1">Tags</text:h>
      <text:p>bankenrecht | börsenrecht | corporate governance | finanzmarktrecht | gesellschaftsrecht | m&amp;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