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Jean-David Delépine</text:p>
      <text:p text:style-name="CVMuted">domisolfr@yahoo.fr | https://vutuv.de/jean_david_dele</text:p>
      <text:p text:style-name="CVMuted">Gender: Male</text:p>
      <text:h text:style-name="CVHeading" text:outline-level="1">Tags</text:h>
      <text:p>filmmaker | it | photography | Python | spanish | video</text:p>
      <text:h text:style-name="CVHeading" text:outline-level="1">Links</text:h>
      <text:p>Cimus: http://www.cimus.eu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