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ean-Patrick Pommier</text:p>
      <text:p text:style-name="CVMuted">jeanpatrick.pommier@gmail.com | https://vutuv.de/jean_patrick_po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