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 Stebens</text:p>
      <text:p text:style-name="CVHeadline">Software System Engineer, OpenSource, Astronomy</text:p>
      <text:p text:style-name="CVMuted">https://vutuv.de/jean_stebens</text:p>
      <text:p text:style-name="CVMuted">Date of birth: 09/10/1985 | Gender: Male</text:p>
      <text:h text:style-name="CVHeading" text:outline-level="1">Professional Experience</text:h>
      <text:p><text:span text:style-name="CVBold">System Engineer, Space Segment, CGI</text:span></text:p>
      <text:p text:style-name="CVMuted">10/2017 - Present</text:p>
      <text:p><text:span text:style-name="CVBold">System Engineer, 1&amp;1 Internet SE</text:span></text:p>
      <text:p text:style-name="CVMuted">10/2015 - 5/2017</text:p>
      <text:p><text:span text:style-name="CVBold">Senior System Developer, Blue-Yonder GmbH</text:span></text:p>
      <text:p text:style-name="CVMuted">10/2014 - 9/2015</text:p>
      <text:p><text:span text:style-name="CVBold">IT Operations Developer, 1&amp;1 Internet AG</text:span></text:p>
      <text:p text:style-name="CVMuted">2/2011 - 9/2014</text:p>
      <text:h text:style-name="CVHeading" text:outline-level="1">Tags</text:h>
      <text:p>ansible | bash | elasticsearch | applikationsentwickler | backend | debian | engineer | engineering | git | informatik | javascript | jenkins | linux administration | meteor | monitoring | mysql | operations developer | perl | perlmonger | redis | rocketchat | services | softwarearchitekt | softwareentwick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