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  Stivenson</text:p>
      <text:p text:style-name="CVMuted">wonderjeanstiven@outlook.com | https://vutuv.de/jean_stivenson</text:p>
      <text:p text:style-name="CVMuted">Gender: Male</text:p>
      <text:h text:style-name="CVHeading" text:outline-level="1">Tags</text:h>
      <text:p>database | information | public records | Search</text:p>
      <text:h text:style-name="CVHeading" text:outline-level="1">Links</text:h>
      <text:p>Ohio State Records: https://ohio.staterecords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