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ff Macharyas</text:p>
      <text:p text:style-name="CVMuted">jmachary@clarkson.edu | https://vutuv.de/jeff_macharyas</text:p>
      <text:p text:style-name="CVMuted">Gender: Male</text:p>
      <text:h text:style-name="CVHeading" text:outline-level="1">Professional Experience</text:h>
      <text:p><text:span text:style-name="CVBold">Development Writer, Clarkson University</text:span></text:p>
      <text:p text:style-name="CVMuted">12/2017 - Present</text:p>
      <text:p>Write and design communications for the development and alumni relations department of this Upstate New York university.</text:p>
      <text:h text:style-name="CVHeading" text:outline-level="1">Tags</text:h>
      <text:p>graphic design | research | writing</text:p>
      <text:h text:style-name="CVHeading" text:outline-level="1">Links</text:h>
      <text:p>personal site: http://www.macharyas.com</text:p>
      <text:p>Opensource.com profile: https://opensource.com/users/jeffmacharyas</text:p>
      <text:h text:style-name="CVHeading" text:outline-level="1">Profiles</text:h>
      <text:p>Twitter: http://twitter.com/jeffmacharya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