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ffrey Loers</text:p>
      <text:p text:style-name="CVMuted">jeffrey.loers@benomik.de | https://vutuv.de/jeffrey_loers</text:p>
      <text:p text:style-name="CVMuted">Gender: Male</text:p>
      <text:h text:style-name="CVHeading" text:outline-level="1">Tags</text:h>
      <text:p>engineering | executive search | Fach- und Führungskräfte | High Potentials | HR Consultant | industrie 4.0 | recruiting | system engineer | Technical Lead Engine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